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4" style:family="paragraph" style:parent-style-name="Standard">
      <style:paragraph-properties fo:margin-top="0cm" fo:margin-bottom="0.212cm"/>
      <style:text-properties style:font-name="Calibri"/>
    </style:style>
    <style:style style:name="P5" style:family="paragraph" style:parent-style-name="Standard">
      <style:paragraph-properties fo:margin-top="0cm" fo:margin-bottom="0.212cm" fo:line-height="115%" fo:text-align="justify" style:justify-single-word="false"/>
      <style:text-properties style:font-name="Calibri"/>
    </style:style>
    <style:style style:name="P6" style:family="paragraph" style:parent-style-name="Standard" style:master-page-name="Standard">
      <style:paragraph-properties fo:margin-top="0cm" fo:margin-bottom="0.212cm" fo:text-align="justify" style:justify-single-word="false" style:page-number="auto"/>
    </style:style>
    <style:style style:name="P7" style:family="paragraph" style:parent-style-name="Standard">
      <style:paragraph-properties fo:margin-left="2.251cm" fo:margin-right="0cm" fo:margin-top="0cm" fo:margin-bottom="0.212cm" fo:line-height="115%" fo:text-align="justify" style:justify-single-word="false" fo:text-indent="0cm" style:auto-text-indent="false"/>
    </style:style>
    <style:style style:name="P8" style:family="paragraph" style:parent-style-name="Standard">
      <style:paragraph-properties fo:margin-left="2.365cm" fo:margin-right="0cm" fo:margin-top="0cm" fo:margin-bottom="0.212cm" fo:line-height="115%" fo:text-align="justify" style:justify-single-word="false" fo:text-indent="0cm" style:auto-text-indent="false"/>
    </style:style>
    <style:style style:name="P9" style:family="paragraph" style:parent-style-name="Standard">
      <style:paragraph-properties fo:margin-left="1.501cm" fo:margin-right="0cm" fo:margin-top="0cm" fo:margin-bottom="0.212cm" fo:line-height="115%" fo:text-align="justify" style:justify-single-word="false" fo:text-indent="0cm" style:auto-text-indent="false"/>
    </style:style>
    <style:style style:name="P10" style:family="paragraph" style:parent-style-name="List_20_Paragraph" style:list-style-name="WWNum40">
      <style:paragraph-properties fo:margin-top="0cm" fo:margin-bottom="0.212cm" fo:text-align="justify" style:justify-single-word="false"/>
    </style:style>
    <style:style style:name="P11" style:family="paragraph" style:parent-style-name="List_20_Paragraph">
      <style:paragraph-properties fo:margin-top="0cm" fo:margin-bottom="0.212cm"/>
      <style:text-properties style:font-name="Calibri"/>
    </style:style>
    <style:style style:name="P12" style:family="paragraph" style:parent-style-name="List_20_Paragraph" style:list-style-name="WWNum34">
      <style:paragraph-properties fo:margin-top="0cm" fo:margin-bottom="0.212cm" fo:line-height="115%" fo:text-align="justify" style:justify-single-word="false"/>
      <style:text-properties style:font-name="Calibri" text:display="none"/>
    </style:style>
    <style:style style:name="P13" style:family="paragraph" style:parent-style-name="List_20_Paragraph" style:list-style-name="WWNum34">
      <style:paragraph-properties fo:margin-top="0cm" fo:margin-bottom="0.212cm" fo:line-height="115%" fo:text-align="justify" style:justify-single-word="false"/>
    </style:style>
    <style:style style:name="P14" style:family="paragraph" style:parent-style-name="List_20_Paragraph" style:list-style-name="WWNum34">
      <style:paragraph-properties fo:margin-top="0cm" fo:margin-bottom="0.212cm" fo:line-height="115%" fo:text-align="justify" style:justify-single-word="false" fo:keep-with-next="always"/>
    </style:style>
    <style:style style:name="P15" style:family="paragraph" style:parent-style-name="List_20_Paragraph" style:list-style-name="WWNum1">
      <style:paragraph-properties fo:margin-left="0.88cm" fo:margin-right="0cm" fo:margin-top="0cm" fo:margin-bottom="0.212cm" fo:line-height="115%" fo:text-align="justify" style:justify-single-word="false" fo:text-indent="-0.63cm" style:auto-text-indent="false" fo:keep-with-next="always"/>
    </style:style>
    <style:style style:name="P16" style:family="paragraph" style:parent-style-name="List_20_Paragraph" style:list-style-name="WWNum17">
      <style:paragraph-properties fo:margin-left="1.501cm" fo:margin-right="0cm" fo:margin-top="0cm" fo:margin-bottom="0.212cm" fo:text-align="justify" style:justify-single-word="false" fo:text-indent="-0.866cm" style:auto-text-indent="false"/>
    </style:style>
    <style:style style:name="P17" style:family="paragraph" style:parent-style-name="List_20_Paragraph" style:list-style-name="WWNum21">
      <style:paragraph-properties fo:margin-left="1.501cm" fo:margin-right="0cm" fo:margin-top="0cm" fo:margin-bottom="0.212cm" fo:line-height="115%" fo:text-align="justify" style:justify-single-word="false" fo:text-indent="-0.866cm" style:auto-text-indent="false"/>
    </style:style>
    <style:style style:name="P18" style:family="paragraph" style:parent-style-name="List_20_Paragraph" style:list-style-name="WWNum34">
      <style:paragraph-properties fo:margin-left="1.501cm" fo:margin-right="0cm" fo:margin-top="0cm" fo:margin-bottom="0.212cm" fo:line-height="115%" fo:text-align="justify" style:justify-single-word="false" fo:text-indent="-0.866cm" style:auto-text-indent="false"/>
    </style:style>
    <style:style style:name="P19" style:family="paragraph" style:parent-style-name="List_20_Paragraph" style:list-style-name="WWNum6">
      <style:paragraph-properties fo:margin-left="2.251cm" fo:margin-right="0cm" fo:margin-top="0cm" fo:margin-bottom="0.212cm" fo:line-height="115%" fo:text-align="justify" style:justify-single-word="false" fo:text-indent="-0.499cm" style:auto-text-indent="false"/>
    </style:style>
    <style:style style:name="P20" style:family="paragraph" style:parent-style-name="List_20_Paragraph">
      <style:paragraph-properties fo:margin-left="1.501cm" fo:margin-right="0cm" fo:margin-top="0cm" fo:margin-bottom="0.212cm" fo:text-align="justify" style:justify-single-word="false" fo:text-indent="0cm" style:auto-text-indent="false"/>
    </style:style>
    <style:style style:name="P21" style:family="paragraph" style:parent-style-name="List_20_Paragraph">
      <style:paragraph-properties fo:margin-left="1.501cm" fo:margin-right="0cm" fo:margin-top="0cm" fo:margin-bottom="0.212cm" fo:line-height="115%" fo:text-align="justify" style:justify-single-word="false" fo:text-indent="0cm" style:auto-text-indent="false"/>
    </style:style>
    <style:style style:name="P22" style:family="paragraph" style:parent-style-name="List_20_Paragraph">
      <style:paragraph-properties fo:margin-left="0.635cm" fo:margin-right="0cm" fo:margin-top="0cm" fo:margin-bottom="0.212cm" fo:text-align="justify" style:justify-single-word="false" fo:text-indent="0cm" style:auto-text-indent="false"/>
      <style:text-properties style:font-name="Calibri"/>
    </style:style>
    <style:style style:name="P23" style:family="paragraph" style:parent-style-name="List_20_Paragraph" style:list-style-name="WWNum33">
      <style:paragraph-properties fo:margin-left="2.251cm" fo:margin-right="0cm" fo:margin-top="0cm" fo:margin-bottom="0.212cm" fo:line-height="115%" fo:text-align="justify" style:justify-single-word="false" fo:text-indent="-0.75cm" style:auto-text-indent="false"/>
    </style:style>
    <style:style style:name="P24" style:family="paragraph" style:parent-style-name="List_20_Paragraph">
      <style:paragraph-properties fo:margin-left="2.251cm" fo:margin-right="0cm" fo:margin-top="0cm" fo:margin-bottom="0.212cm" fo:line-height="115%" fo:text-align="justify" style:justify-single-word="false" fo:text-indent="0cm" style:auto-text-indent="false"/>
    </style:style>
    <style:style style:name="P25" style:family="paragraph" style:parent-style-name="List_20_Paragraph" style:list-style-name="WWNum31">
      <style:paragraph-properties fo:margin-left="3cm" fo:margin-right="0cm" fo:margin-top="0cm" fo:margin-bottom="0.212cm" fo:line-height="115%" fo:text-align="justify" style:justify-single-word="false" fo:text-indent="0cm" style:auto-text-indent="false"/>
    </style:style>
    <style:style style:name="P26" style:family="paragraph" style:parent-style-name="List_20_Paragraph" style:list-style-name="WWNum16">
      <style:paragraph-properties fo:margin-left="2.251cm" fo:margin-right="0cm" fo:text-align="justify" style:justify-single-word="false" fo:text-indent="-0.501cm" style:auto-text-indent="false"/>
    </style:style>
    <style:style style:name="P27" style:family="paragraph" style:parent-style-name="List_20_Paragraph" style:list-style-name="WWNum6">
      <style:paragraph-properties fo:margin-left="2.251cm" fo:margin-right="0cm" fo:margin-top="0cm" fo:margin-bottom="0.212cm" fo:line-height="115%" fo:text-align="justify" style:justify-single-word="false" fo:text-indent="-0.501cm" style:auto-text-indent="false"/>
    </style:style>
    <style:style style:name="P28" style:family="paragraph" style:parent-style-name="List_20_Paragraph">
      <style:paragraph-properties fo:margin-left="1.379cm" fo:margin-right="0cm" fo:text-align="justify" style:justify-single-word="false" fo:text-indent="0cm" style:auto-text-indent="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style:font-weight-complex="bold"/>
    </style:style>
    <style:style style:name="T5" style:family="text">
      <style:text-properties fo:font-weight="bold" style:font-weight-asian="bold"/>
    </style:style>
    <style:style style:name="T6" style:family="text">
      <style:text-properties fo:color="#000000" style:font-name-complex="Calibri1"/>
    </style:style>
    <style:style style:name="T7" style:family="text">
      <style:text-properties fo:color="#000000"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Hlk521922982"/><text:span text:style-name="T2">Reklamační řád </text:span></text:p>
      <text:p text:style-name="P2"><text:span text:style-name="T1">Tento Reklamační řád (dále jen „</text:span><text:span text:style-name="T2">reklamační řád</text:span><text:span text:style-name="T1">“) upravuje způsob a podmínky reklamace vad zboží zakoupeného spotřebitelem prostřednictvím on-line obchodu</text:span> Bike-centrum.cz <text:span text:style-name="T1">od </text:span><text:span text:style-name="T5">naší podnikatele</text:span><text:span text:style-name="T2">:</text:span></text:p>
      <text:p text:style-name="P3">Petr Štěrbík, se sídlem Záhlinická 485, 768 24 Hulín</text:p>
      <text:p text:style-name="P3">IČ: 473 30 643</text:p>
      <text:p text:style-name="P3">DIČ: CZ7004094416<text:tab/></text:p>
      <text:p text:style-name="P3">zapsaný v živnostenském rejstříku vedeném u Městského úřadu v Kroměříži <text:span text:style-name="T4">č. j. Ž 253 / 7203 / 03 BAL</text:span></text:p>
      <text:p text:style-name="P2">adresa pro doručování: Záhlinická 485, 768 24 Hulín</text:p>
      <text:p text:style-name="P2">telefonní číslo: <text:span text:style-name="zw-space"><text:span text:style-name="T6"> </text:span></text:span><text:span text:style-name="zw-portion"><text:span text:style-name="T6">+</text:span></text:span><text:span text:style-name="zw-space"><text:span text:style-name="T6"> </text:span></text:span><text:span text:style-name="zw-portion"><text:span text:style-name="T6">420</text:span></text:span><text:span text:style-name="zw-space"><text:span text:style-name="T6"> </text:span></text:span><text:span text:style-name="zw-portion"><text:span text:style-name="T6">604</text:span></text:span><text:span text:style-name="zw-space"><text:span text:style-name="T6"> </text:span></text:span><text:span text:style-name="zw-portion"><text:span text:style-name="T6">281</text:span></text:span><text:span text:style-name="zw-space"><text:span text:style-name="T6"> </text:span></text:span><text:span text:style-name="zw-portion"><text:span text:style-name="T6">714</text:span></text:span><text:span text:style-name="eop"><text:span text:style-name="T7"> </text:span></text:span></text:p>
      <text:p text:style-name="P2">kontaktní e-mail: <text:a xlink:type="simple" xlink:href="mailto:info@bike-centrum.cz" text:style-name="Internet_20_link" text:visited-style-name="Visited_20_Internet_20_Link">info@bike-centrum.cz</text:a></text:p>
      <text:p text:style-name="P2"/>
      <text:list xml:id="list3029472890729976142" text:style-name="WWNum1">
        <text:list-item>
          <text:p text:style-name="P15"><text:bookmark-start text:name="_Ref458004091"/><text:span text:style-name="T2">Za jaké vady zboží odpovídáme?</text:span><text:bookmark-end text:name="_Ref458004091"/></text:p>
        </text:list-item>
      </text:list>
      <text:list xml:id="list7864462547945778639" text:style-name="WWNum17">
        <text:list-item>
          <text:p text:style-name="P16"><text:span text:style-name="T1">Jako prodávající odpovídáme za to, že vám bylo dodáno to zboží, které jste si objednali, a že </text:span><text:span text:style-name="T2">zboží při převzetí nemá vady</text:span><text:span text:style-name="T1">. To znamená, že zboží při převzetí zejména:</text:span></text:p>
        </text:list-item>
      </text:list>
      <text:list xml:id="list3582396226937910334" text:style-name="WWNum40">
        <text:list-item>
          <text:p text:style-name="P10"><text:span text:style-name="T1">odpovídá ujednanému popisu, druhu a množství, jakož i jakosti, funkčnosti, kompatibilitě, interoperabilitě a jiným ujednaným vlastnostem; </text:span></text:p>
        </text:list-item>
      </text:list>
      <text:list xml:id="list4125720666071683871" text:style-name="WWNum6">
        <text:list-item>
          <text:p text:style-name="P19"><text:span text:style-name="T1">je vhodné k účelu, pro který jej požadujete a s nímž jsme souhlasili;</text:span></text:p>
        </text:list-item>
        <text:list-item>
          <text:p text:style-name="P19"><text:span text:style-name="T1">je dodáno s ujednaným příslušenstvím a pokyny k použití, včetně návodu k montáži nebo instalaci.</text:span></text:p>
        </text:list-item>
      </text:list>
      <text:p text:style-name="P20"><text:span text:style-name="T1">Neodpovídáme za vady, které se na zboží vyskytnou </text:span><text:span text:style-name="T3">až po jeho převzetí.</text:span><text:span text:style-name="T1"> </text:span></text:p>
      <text:p text:style-name="P20"><text:span text:style-name="T1">Projeví-li se vada v průběhu jednoho roku od převzetí, má se za to, že věc byla vadná již při převzetí, a to ledaže to povaha věci nebo vady vylučuje.</text:span></text:p>
      <text:list xml:id="list31657377" text:continue-list="list7864462547945778639" text:style-name="WWNum17">
        <text:list-item>
          <text:p text:style-name="P16"><text:span text:style-name="T1">Dále odpovídáme, že zboží vedle ujednaných vlastností:</text:span></text:p>
        </text:list-item>
      </text:list>
      <text:list xml:id="list31660739" text:continue-list="list4125720666071683871" text:style-name="WWNum6">
        <text:list-item>
          <text:p text:style-name="P19"><text:span text:style-name="T1">je vhodné k účelu, k němuž se věc tohoto druhu obvykle používá, i s ohledem na práva třetích osob, právní předpisy, technické normy nebo kodexy chování daného odvětví, není-li technických norem;</text:span></text:p>
        </text:list-item>
        <text:list-item>
          <text:p text:style-name="P19"><text:span text:style-name="T1">množstvím, jakostí a dalšími vlastnostmi, včetně životnosti, funkčnosti, kompatibility a bezpečnosti, odpovídá obvyklým vlastnostem věcí téhož druhu, které můžete rozumně očekávat, a to i s ohledem na naše veřejná prohlášení, zejména reklamou nebo označením;</text:span></text:p>
        </text:list-item>
        <text:list-item>
          <text:p text:style-name="P19"><text:span text:style-name="T1">je dodáno s příslušenstvím, včetně obalu, návodu k montáži a jiných pokynů k použití, které můžete rozumně očekávat;</text:span></text:p>
        </text:list-item>
        <text:list-item>
          <text:p text:style-name="P19"><text:span text:style-name="T1">odpovídá jakostí nebo provedením vzorku nebo předloze, které jsme vám poskytli před uzavřením smlouvy.</text:span></text:p>
        </text:list-item>
      </text:list>
      <text:p text:style-name="P20"><text:span text:style-name="T2">Nad rámec zákonné doby pro spotřebitele pro vytknutí vady neposkytujeme žádnou záruku za jakost.</text:span></text:p>
      <text:list xml:id="list31656559" text:continue-list="list31657377" text:style-name="WWNum17">
        <text:list-item>
          <text:p text:style-name="P16"><text:soft-page-break/><text:span text:style-name="T1">Za vadu zboží nelze považovat rozdílnost odstínů barev ve skutečnosti a na elektronických zobrazovacích zařízeních. Pokud zboží neodpovídá vaší představě, máte právo odstoupit od smlouvy do 14 dnů od převzetí zboží v souladu s článkem 6 Všeobecných obchodních podmínek.</text:span></text:p>
        </text:list-item>
      </text:list>
      <text:p text:style-name="P22"/>
      <text:list xml:id="list31677159" text:continue-list="list3029472890729976142" text:style-name="WWNum1">
        <text:list-item>
          <text:p text:style-name="P15"><text:bookmark-start text:name="_Ref414631877"/><text:span text:style-name="T2">V jaké době můžete vadu vytknout?</text:span><text:bookmark-end text:name="_Ref414631877"/></text:p>
        </text:list-item>
      </text:list>
      <text:list xml:id="list1914004951096014902" text:style-name="WWNum21">
        <text:list-item>
          <text:list>
            <text:list-item>
              <text:p text:style-name="P17"><text:span text:style-name="T1">U nepoužitého spotřebního zboží může kupující vytknout vadu, která se na věci projeví v době </text:span><text:span text:style-name="T2">dvou let od převzetí zboží</text:span><text:span text:style-name="T1">, není-li na webovém rozhraní, v dokumente ch přiložených ke zboží nebo v reklamě stanovena delší doba. </text:span></text:p>
            </text:list-item>
          </text:list>
        </text:list-item>
      </text:list>
      <text:p text:style-name="P21"><text:span text:style-name="T1">U použitého zboží může kupující vytknout vadu, která se na věci projeví v době </text:span><text:span text:style-name="T2">jednoho roku od převzetí zboží</text:span><text:span text:style-name="T1">.</text:span><text:span text:style-name="T2"> </text:span></text:p>
      <text:list xml:id="list31661307" text:continue-numbering="true" text:style-name="WWNum21">
        <text:list-item>
          <text:list>
            <text:list-item>
              <text:p text:style-name="P17"><text:span text:style-name="T1">Pokud je na zboží uvedeno datum minimální trvanlivosti, popřípadě je u věci podléhající rychlé zkáze uvedena doba, po kterou lze věc použít, trvá záruční doba do takového data. </text:span></text:p>
            </text:list-item>
            <text:list-item>
              <text:p text:style-name="P17"><text:span text:style-name="T1">V případě, že vám bude zboží vyměněno či opraveno, na nové zboží, resp. vyměněné součástky a náhradní díly, neběží nová doba. Doba pro vytknutí se však v takovém případě prodlužuje o dobu, po kterou jste nemohli kvůli vadě zboží užívat, tj. zejména o dobu, po kterou je zboží v opravě.</text:span></text:p>
            </text:list-item>
          </text:list>
        </text:list-item>
      </text:list>
      <text:p text:style-name="P22"/>
      <text:list xml:id="list31671928" text:continue-list="list31677159" text:style-name="WWNum1">
        <text:list-item>
          <text:p text:style-name="P15"><text:span text:style-name="T2">Jaká práva z vadného plnění máte?</text:span></text:p>
        </text:list-item>
      </text:list>
      <text:list xml:id="list949913872482523367" text:style-name="WWNum34">
        <text:list-item>
          <text:p text:style-name="P12"/>
        </text:list-item>
        <text:list-item>
          <text:p text:style-name="P12"/>
          <text:list>
            <text:list-item>
              <text:p text:style-name="P13"><text:span text:style-name="T1">Vaše práva z vadného plnění se řídí občanským zákoníkem, zejména § 2099 až 2117, a také § 2165 až 2174b. Ustanovení § 2106 a 2107 o právech z vadného plnění se nepoužijí.</text:span></text:p>
            </text:list-item>
            <text:list-item>
              <text:p text:style-name="P18"><text:span text:style-name="T1">V souladu s výše uvedenými ustanoveními vám náleží zejména následující práva:</text:span></text:p>
            </text:list-item>
          </text:list>
        </text:list-item>
      </text:list>
      <text:list xml:id="list5719404733057366388" text:style-name="WWNum33">
        <text:list-item>
          <text:p text:style-name="P23"><text:span text:style-name="T2">Výměna zboží </text:span></text:p>
        </text:list-item>
      </text:list>
      <text:p text:style-name="P24"><text:span text:style-name="T1">Výměnu zboží v důsledku existence vady při převzetí zboží </text:span><text:span text:style-name="T2">můžete požadovat vždy</text:span><text:span text:style-name="T1">, ledaže je zvolený způsob odstranění vady nemožný nebo ve srovnání s opravou věci nepřiměřeně nákladný; to se posoudí zejména s ohledem na význam vady, hodnotu, kterou by věc měla bez vady, a to, zda může být vada odstraněna opravou bez značných obtíží pro kupujícího.</text:span></text:p>
      <text:list xml:id="list31661125" text:continue-numbering="true" text:style-name="WWNum33">
        <text:list-item>
          <text:p text:style-name="P23"><text:span text:style-name="T2">Oprava věci</text:span></text:p>
        </text:list-item>
      </text:list>
      <text:p text:style-name="P24"><text:span text:style-name="T5">Pokud je možné zboží opravit,</text:span> <text:span text:style-name="T5">náleží vám</text:span> <text:span text:style-name="T5">právo na bezplatné odstranění vady</text:span>.<text:span text:style-name="T5"> </text:span>Pokud se v průběhu reklamačního řízení ukáže, že nejsme schopni zboží opravit, případně, že oprava je nepřiměřeně nákladná, zejména s ohledem na význam vady a hodnotu, kterou by věc měla bez vady, jsme oprávněni vás informovat o odmítnutí opravy. V takovém případě vás budeme neprodleně informovat a můžete zvolit jiný<text:span text:style-name="T5"> </text:span>zde uvedený způsob vyřízení reklamace.</text:p>
      <text:list xml:id="list31686603" text:continue-numbering="true" text:style-name="WWNum33">
        <text:list-item>
          <text:p text:style-name="P23"><text:span text:style-name="T2">Sleva z kupní ceny</text:span></text:p>
        </text:list-item>
      </text:list>
      <text:p text:style-name="P24"><text:span text:style-name="T1">Pokud při převzetí zboží existovala na zboží vada, </text:span><text:span text:style-name="T2">můžete požadovat </text:span><text:span text:style-name="T1">přiměřenou slevu z kupní ceny, pokud:</text:span></text:p>
      <text:list xml:id="list2498896176657901866" text:style-name="WWNum31">
        <text:list-item>
          <text:p text:style-name="P25"><text:soft-page-break/>jsme vady odmítli odstranit nebo jsme je neodstranili v přiměřené době nebo bez značných obtíží pro kupujícího;</text:p>
        </text:list-item>
        <text:list-item>
          <text:p text:style-name="P25">nejsme schopni odstranit vadu, pro kterou nemůžete zboží řádně používat, nebo nejsme schopni zboží s touto vadou vyměnit (např. zboží se již nevyrábí); nebo</text:p>
        </text:list-item>
        <text:list-item>
          <text:p text:style-name="P25">zboží nemůžete řádně používat pro opakovaný výskyt vady po opravě (výskyt téže vady po jejích alespoň dvou předcházejících opravách);</text:p>
        </text:list-item>
        <text:list-item>
          <text:p text:style-name="P25">vada je podstatným porušením smlouvy;</text:p>
        </text:list-item>
        <text:list-item>
          <text:p text:style-name="P25"><text:span text:style-name="T1">se na zboží vyskytne větší počet vad (současný výskyt alespoň tří odstranitelných vad, z nichž každá brání řádnému užívání zboží); nebo</text:span></text:p>
        </text:list-item>
        <text:list-item>
          <text:p text:style-name="P25">z našeho prohlášení či z okolností je zjevné, že vada nebude odstraněna v přiměřené době (nejpozději do 30 dnů od uplatnění reklamace) nebo bez značných obtíží pro kupujícího.</text:p>
        </text:list-item>
      </text:list>
      <text:p text:style-name="P7"><text:span text:style-name="T4">Přiměřená sleva se určí jako rozdíl mezi hodnotou věci bez vady a vadné věci, kterou kupující obdržel.</text:span></text:p>
      <text:list xml:id="list31675253" text:continue-list="list31686603" text:style-name="WWNum33">
        <text:list-item>
          <text:p text:style-name="P23"><text:span text:style-name="T5">Vrácení peněz </text:span>(odstoupení od smlouvy) </text:p>
        </text:list-item>
      </text:list>
      <text:p text:style-name="P24"><text:span text:style-name="T5">Vrácení peněz můžete požadovat</text:span> <text:span text:style-name="T5">pouze za předpokladu</text:span>, že:</text:p>
      <text:list xml:id="list31659763" text:continue-list="list2498896176657901866" text:style-name="WWNum31">
        <text:list-item>
          <text:p text:style-name="P25">pokud jsme vady odmítli odstranit nebo jsme ji neodstranili v přiměřené době nebo bez značných obtíží pro kupujícího;</text:p>
        </text:list-item>
        <text:list-item>
          <text:p text:style-name="P25">nejsme schopni odstranit vadu, pro kterou nemůžete zboží řádně používat, nebo nejsme schopni zboží s touto vadou vyměnit (např. zboží se již nevyrábí); nebo</text:p>
        </text:list-item>
        <text:list-item>
          <text:p text:style-name="P25"><text:span text:style-name="T1">zboží nemůžete řádně používat pro opakovaný výskyt vady po opravě (výskyt téže vady po jejích alespoň dvou předcházejících opravách); nebo</text:span></text:p>
        </text:list-item>
        <text:list-item>
          <text:p text:style-name="P25">vada je podstatným porušením smlouvy;</text:p>
        </text:list-item>
        <text:list-item>
          <text:p text:style-name="P25"><text:span text:style-name="T1">se na zboží vyskytne větší počet vad (současný výskyt alespoň tří odstranitelných vad, z nichž každá brání řádnému užívání zboží); </text:span></text:p>
        </text:list-item>
        <text:list-item>
          <text:p text:style-name="P25">z našeho prohlášení či z okolností je zjevné, že vada nebude odstraněna v přiměřené době (nejpozději do 30 dnů od uplatnění reklamace) nebo bez značných obtíží pro kupujícího;<text:span text:style-name="T1"> nebo</text:span></text:p>
        </text:list-item>
        <text:list-item>
          <text:p text:style-name="P25">vada byla způsobena nesprávnou montáží nebo instalací, která byla podle smlouvy provedena námi nebo na naši odpovědnost; případně byla-li vada způsobena v důsledku nedostatku v návodu, který jsme vám spolu se zbožím poskytli.</text:p>
        </text:list-item>
      </text:list>
      <text:p text:style-name="P8"><text:span text:style-name="T4">Právo na odstoupení od smlouvy vám nenáleží, je-li vada zboží nevýznamná.</text:span></text:p>
      <text:list xml:id="list31663482" text:continue-list="list949913872482523367" text:style-name="WWNum34">
        <text:list-item>
          <text:list>
            <text:list-item>
              <text:p text:style-name="P18"><text:span text:style-name="T2">Podmínkou pro výměnu zboží nebo vrácení peněz</text:span><text:span text:style-name="T1"> (odstoupení od smlouvy)</text:span><text:span text:style-name="T2"> </text:span><text:span text:style-name="T1">je,</text:span><text:span text:style-name="T2"> </text:span><text:span text:style-name="T1">že </text:span><text:span text:style-name="T2">vrátíte věc v tom stavu, v jakém jste ji obdrželi</text:span><text:span text:style-name="T1">. Výjimkou jsou případy, kdy:</text:span></text:p>
            </text:list-item>
          </text:list>
        </text:list-item>
      </text:list>
      <text:list xml:id="list9162534632625277700" text:style-name="WWNum16">
        <text:list-item>
          <text:p text:style-name="P26"><text:soft-page-break/>došlo ke změně stavu v důsledku prohlídky za účelem zjištění vady věci;</text:p>
        </text:list-item>
        <text:list-item>
          <text:p text:style-name="P26">jste použili věc ještě před objevením vady;</text:p>
        </text:list-item>
        <text:list-item>
          <text:p text:style-name="P26">jste nezpůsobili nemožnost vrácení věci v nezměněném stavu svým jednáním anebo opomenutím; nebo</text:p>
        </text:list-item>
        <text:list-item>
          <text:p text:style-name="P26">jste věc prodali ještě před objevením vady, spotřebovali ji, anebo pozměnili věc při obvyklém použití; stalo-li se tak jen zčásti, vrátíte nám, co ještě vrátit můžete, a dáte nám náhradu do výše, v níž jste měli z použití věci prospěch.</text:p>
        </text:list-item>
      </text:list>
      <text:p text:style-name="P28"/>
      <text:list xml:id="list31682967" text:continue-list="list31663482" text:style-name="WWNum34">
        <text:list-item>
          <text:p text:style-name="P14"><text:span text:style-name="T2">Kdy nelze práva z vadného plnění uplatnit?</text:span></text:p>
          <text:list>
            <text:list-item>
              <text:p text:style-name="P18"><text:span text:style-name="T1">Práva z vadného plnění vám nenáleží, pokud:</text:span></text:p>
            </text:list-item>
          </text:list>
        </text:list-item>
      </text:list>
      <text:list xml:id="list31677991" text:continue-list="list31660739" text:style-name="WWNum6">
        <text:list-item>
          <text:p text:style-name="P19"><text:span text:style-name="T1">jste vadu sami způsobili; nebo</text:span></text:p>
        </text:list-item>
        <text:list-item>
          <text:p text:style-name="P19"><text:span text:style-name="T1">se vada na věci vyskytla až po jejím převzetí;</text:span></text:p>
        </text:list-item>
        <text:list-item>
          <text:p text:style-name="P27"><text:span text:style-name="T1">uplynula záruční doba.</text:span></text:p>
        </text:list-item>
      </text:list>
      <text:list xml:id="list31669744" text:continue-list="list31682967" text:style-name="WWNum34">
        <text:list-item>
          <text:list>
            <text:list-item>
              <text:p text:style-name="P18"><text:span text:style-name="T1">Záruka a nároky z odpovědnosti za vady se dále nevztahují na:</text:span></text:p>
            </text:list-item>
          </text:list>
        </text:list-item>
      </text:list>
      <text:list xml:id="list31663519" text:continue-list="list31677991" text:style-name="WWNum6">
        <text:list-item>
          <text:p text:style-name="P19"><text:span text:style-name="T1">opotřebení zboží způsobené jeho obvyklým užíváním (za opotřebení způsobené užíváním se považuje i snížení kapacity baterií a akumulátorů);</text:span></text:p>
        </text:list-item>
        <text:list-item>
          <text:p text:style-name="P19"><text:span text:style-name="T1">vady použité věci odpovídající míře používání nebo opotřebení, které zboží mělo v okamžiku, kdy jste je převzali; nebo</text:span></text:p>
        </text:list-item>
        <text:list-item>
          <text:p text:style-name="P27"><text:span text:style-name="T1">věci, vyplývá-li to z jejich povahy (zejména zboží, které ze své povahy nemůže vydržet po celou dobu trvání záruční doby).</text:span></text:p>
        </text:list-item>
      </text:list>
      <text:p text:style-name="P11"/>
      <text:list xml:id="list31666976" text:continue-list="list31669744" text:style-name="WWNum34">
        <text:list-item>
          <text:p text:style-name="P14"><text:span text:style-name="T2">Jak postupovat při reklamaci?</text:span></text:p>
          <text:list>
            <text:list-item>
              <text:p text:style-name="P18"><text:span text:style-name="T1">Reklamaci u nás uplatněte bez zbytečného odkladu od zjištění vady. </text:span></text:p>
            </text:list-item>
            <text:list-item>
              <text:p text:style-name="P18"><text:span text:style-name="T2">Reklamace přijímáme</text:span><text:span text:style-name="T1"> </text:span><text:span text:style-name="T2">v kterékoli naší provozovně</text:span><text:span text:style-name="T1">, v níž je přijetí reklamace možné s ohledem na sortiment prodávaného zboží, a </text:span><text:span text:style-name="T2">v našem sídle</text:span><text:span text:style-name="T1">. Pro co nejrychlejší vyřízení reklamace doporučujeme využít naši provozovnu.</text:span></text:p>
            </text:list-item>
          </text:list>
        </text:list-item>
      </text:list>
      <text:p text:style-name="P9"><text:span text:style-name="T1">Pokud máte zájem o opravu věci, a v potvrzení o trvání práv z vadného plnění (záručním listu) je uvedena osoba určená k opravě, jste povinni uplatnit reklamaci u této osoby. Tuto povinnost máte pouze v případě, že se tato osoba nachází na stejném místě jako my nebo na místě k vám bližším.</text:span></text:p>
      <text:list xml:id="list31682524" text:continue-numbering="true" text:style-name="WWNum34">
        <text:list-item>
          <text:list>
            <text:list-item>
              <text:p text:style-name="P18"><text:span text:style-name="T1">Doporučený postup při reklamaci:</text:span></text:p>
            </text:list-item>
          </text:list>
        </text:list-item>
      </text:list>
      <text:list xml:id="list31666456" text:continue-list="list31663519" text:style-name="WWNum6">
        <text:list-item>
          <text:p text:style-name="P27"><text:span text:style-name="T1">pro rychlejší vyřízení nás o reklamaci můžete předem informovat telefonicky, e-mailem či písemně;</text:span></text:p>
        </text:list-item>
        <text:list-item>
          <text:p text:style-name="P27"><text:span text:style-name="T1">zároveň je vhodné nás informovat o tom, jaké právo z vadného plnění jste si zvolili, tedy zda máte v souladu s tímto reklamačním řádem zájem o slevu z kupní ceny, výměnu </text:span><text:soft-page-break/><text:span text:style-name="T1">zboží, opravu věci, vrácení peněz, popřípadě další práva v souladu s tímto reklamačním řádem a občanským zákoníkem;</text:span></text:p>
        </text:list-item>
        <text:list-item>
          <text:p text:style-name="P27"><text:span text:style-name="T1">reklamované zboží nám doručte spolu s uplatněním reklamace nebo následně (jinak než na dobírku, kterou nepřebíráme) na adresu sídla nebo provozovny (příp. na adresu osoby určené k opravě), přičemž při zasílání doporučujeme zabalit zboží do vhodného obalu tak, aby nedošlo k jeho poškození či zničení;</text:span></text:p>
        </text:list-item>
        <text:list-item>
          <text:p text:style-name="P19"><text:span text:style-name="T2">pro usnadnění postupu je vhodné ke zboží přiložit doklad o zakoupení zboží či daňový doklad - fakturu, byla-li vystavena, nebo jiný dokument prokazující koupi zboží, spolu s popisem vady a návrhem na způsob řešení reklamace.</text:span></text:p>
        </text:list-item>
      </text:list>
      <text:p text:style-name="P21"><text:span text:style-name="T2">Nesplnění některého z výše uvedených kroků nebo nepředložení kteréhokoliv z výše uvedených dokumentů nebrání kladnému vyřízení reklamace dle zákonných podmínek.</text:span></text:p>
      <text:list xml:id="list31674757" text:continue-list="list31682524" text:style-name="WWNum34">
        <text:list-item>
          <text:list>
            <text:list-item>
              <text:p text:style-name="P18"><text:span text:style-name="T1">Okamžikem uplatnění reklamace je okamžik, kdy nám byl oznámen výskyt vady. </text:span></text:p>
            </text:list-item>
            <text:list-item>
              <text:p text:style-name="P18"><text:span text:style-name="T1">Při uplatnění reklamace vám vydáme písemné potvrzení, které obsahuje datum uplatnění reklamace, co je obsahem reklamace, jaký způsob vyřízení reklamace požadujete a také vaše kontaktní údaje pro účely poskytnutí informace o vyřízení reklamace.</text:span></text:p>
            </text:list-item>
            <text:list-item>
              <text:p text:style-name="P18"><text:span text:style-name="T1">Reklamace včetně odstranění vady vyřizujeme nejpozději do 30 dnů ode dne uplatnění reklamace, pokud se s vámi v konkrétním případě nedohodne na lhůtě delší. Ohledně vyřízení reklamace, včetně jejího způsobu, vás budeme v této lhůtě informovat.</text:span></text:p>
            </text:list-item>
            <text:list-item>
              <text:p text:style-name="P18"><text:span text:style-name="T1">Pokud zvolíte právo, které vám nemůže být z objektivních důvodů přiznáno (zejména u neodstranitelných vad nebo v případě výměny zboží, která není možná), budeme vás neprodleně kontaktovat. V takovém případě můžete zvolit jiné právo v souladu s tímto reklamačním řádem.</text:span></text:p>
            </text:list-item>
            <text:list-item>
              <text:p text:style-name="P18"><text:span text:style-name="T1">Po vyřízení reklamace vám vydáme potvrzení o datu a způsobu vyřízení reklamace, včetně potvrzení o provedení opravy a době jejího trvání, případně písemné odůvodnění zamítnutí reklamace.</text:span></text:p>
            </text:list-item>
            <text:list-item>
              <text:p text:style-name="P18"><text:span text:style-name="T2">V souladu s občanským zákoníkem máte právo na úhradu účelně vynaložených nákladů při uplatnění reklamace zboží. Vezměte na vědomí, že právo na úhradu těchto nákladů musíte uplatnit do jednoho měsíce po uplynutí lhůty, ve které je třeba vytknout vadu.</text:span></text:p>
            </text:list-item>
          </text:list>
        </text:list-item>
      </text:list>
      <text:p text:style-name="P5"/>
      <text:p text:style-name="P4"/>
      <text:p text:style-name="P1"><text:span text:style-name="T1">Tento Reklamační řád je platný a účinný od 1.3.2023</text:span></text:p>
      <text:p text:style-name="P1"><text:bookmark-end text:name="_Hlk5219229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Segoe UI" svg:font-family="'Segoe UI'"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cs" fo:country="CZ"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font-name-asian="Calibri1" style:font-size-asian="10pt" style:language-asian="cs" style:country-asian="CZ"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fo:font-size="10pt" style:font-size-asian="10pt" style:font-size-complex="10pt"/>
    </style:style>
    <style:style style:name="Text_20_bubliny_20_Char" style:display-name="Text bubliny Char" style:family="tex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ředmět_20_komentáře_20_Char" style:display-name="Předmět komentáře Char" style:family="text">
      <style:text-properties fo:font-size="10pt" fo:font-weight="bold" style:font-size-asian="10pt" style:font-weight-asian="bold" style:font-size-complex="10pt" style:font-weight-complex="bold"/>
    </style:style>
    <style:style style:name="Strong_20_Emphasis" style:display-name="Strong Emphasis" style:family="tex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Záhlaví_20_Char" style:display-name="Záhlaví Char" style:family="text" style:parent-style-name="Default_20_Paragraph_20_Font">
      <style:text-properties fo:font-size="11pt" style:font-size-asian="11pt" style:language-asian="en" style:country-asian="US" style:font-size-complex="11pt"/>
    </style:style>
    <style:style style:name="Zápatí_20_Char" style:display-name="Zápatí Char" style:family="text" style:parent-style-name="Default_20_Paragraph_20_Font">
      <style:text-properties fo:font-size="11pt" style:font-size-asian="11pt" style:language-asian="en" style:country-asian="US" style:font-size-complex="11pt"/>
    </style:style>
    <style:style style:name="Text_20_komentáře_20_Char1" style:display-name="Text komentáře Char1" style:family="text">
      <style:text-properties style:font-name="Calibri" style:font-name-asian="Calibri1" style:language-asian="ar" style:country-asian="SA"/>
    </style:style>
    <style:style style:name="zw-portion" style:family="text" style:parent-style-name="Default_20_Paragraph_20_Font"/>
    <style:style style:name="zw-space" style:family="text" style:parent-style-name="Default_20_Paragraph_20_Font"/>
    <style:style style:name="eop" style:family="text" style:parent-style-name="Default_20_Paragraph_20_Font"/>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2pt" fo:font-weight="normal" style:font-size-asian="12pt" style:font-weight-asian="normal" style:font-name-complex="Times New Roman"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style:font-name-complex="Courier New1"/>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bold"/>
    </style:style>
    <style:style style:name="ListLabel_20_8" style:display-name="ListLabel 8" style:family="text">
      <style:text-properties fo:font-size="11pt" style:font-size-asian="11pt"/>
    </style:style>
    <style:style style:name="ListLabel_20_9" style:display-name="ListLabel 9" style:family="text">
      <style:text-properties fo:font-weight="bold" style:font-weight-asian="bold"/>
    </style:style>
    <style:style style:name="ListLabel_20_10" style:display-name="ListLabel 10" style:family="text">
      <style:text-properties fo:font-size="11pt" fo:font-weight="normal" style:font-size-asian="11pt" style:font-weight-asian="normal" style:font-name-complex="Calibri1" style:font-size-complex="11pt"/>
    </style:style>
    <style:style style:name="ListLabel_20_11" style:display-name="ListLabel 11" style:family="text">
      <style:text-properties fo:font-weight="normal" style:font-name-asian="Calibri1" style:font-weight-asian="normal" style:font-name-complex="Calibri1"/>
    </style:style>
    <style:style style:name="ListLabel_20_12" style:display-name="ListLabel 12" style:family="text">
      <style:text-properties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style:num-suffix="" text:bullet-char="">
        <style:list-level-properties text:list-level-position-and-space-mode="label-alignment">
          <style:list-level-label-alignment text:label-followed-by="listtab" fo:text-indent="-0.889cm" fo:margin-left="2.15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1." style:num-suffix=". "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3." style:num-format="1">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3."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5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8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0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3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6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8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1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 style:num-suffix="-" text:bullet-char="-">
        <style:list-level-properties text:list-level-position-and-space-mode="label-alignment">
          <style:list-level-label-alignment text:label-followed-by="listtab" fo:text-indent="-0.635cm" fo:margin-left="2.886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635cm" fo:margin-left="2.136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2"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2-12-16T12:28:00</meta:creation-date>
    <dc:date>2023-03-09T11:42:36.44</dc:date>
    <meta:editing-duration>P0D</meta:editing-duration>
    <meta:generator>OpenOffice/4.1.1$Win32 OpenOffice.org_project/411m6$Build-9775</meta:generator>
    <meta:document-statistic meta:table-count="0" meta:image-count="0" meta:object-count="0" meta:page-count="5" meta:paragraph-count="86" meta:word-count="1708" meta:character-count="107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